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b550" style:font-size-asian="12pt" style:font-size-complex="12pt"/>
    </style:style>
    <style:style style:name="P9" style:family="paragraph" style:parent-style-name="Standard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1b550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Normal_20__28_Web_29_" style:list-style-name="L1" style:master-page-name="">
      <style:paragraph-properties fo:margin-left="2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2pt" fo:language="es" fo:country="ES" officeooo:paragraph-rsid="0011b550" style:font-size-asian="12pt" style:language-asian="zh" style:country-asian="CN" style:font-name-complex="Verdana" style:font-size-complex="12pt" style:language-complex="zxx" style:country-complex="none" fo:hyphenate="true" fo:hyphenation-remain-char-count="2" fo:hyphenation-push-char-count="2"/>
    </style:style>
    <style:style style:name="P12" style:family="paragraph" style:parent-style-name="Normal_20__28_Web_29_" style:list-style-name="L1">
      <style:paragraph-properties fo:margin-left="2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language="es" fo:country="ES" officeooo:paragraph-rsid="0011b550" style:font-size-asian="12pt" style:language-asian="zh" style:country-asian="CN" style:font-name-complex="Verdana" style:font-size-complex="12pt" style:language-complex="zxx" style:country-complex="none" fo:hyphenate="true" fo:hyphenation-remain-char-count="2" fo:hyphenation-push-char-count="2"/>
    </style:style>
    <style:style style:name="P13" style:family="paragraph" style:parent-style-name="Normal_20__28_Web_29_" style:list-style-name="L1">
      <style:paragraph-properties fo:margin-left="2.6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language="es" fo:country="ES" officeooo:paragraph-rsid="0011b550" style:font-size-asian="12pt" style:language-asian="zh" style:country-asian="CN" style:font-name-complex="Verdana" style:font-size-complex="12pt" style:language-complex="zxx" style:country-complex="none" fo:hyphenate="true" fo:hyphenation-remain-char-count="2" fo:hyphenation-push-char-count="2"/>
    </style:style>
    <style:style style:name="P14" style:family="paragraph" style:parent-style-name="Normal_20__28_Web_29_" style:list-style-name="L2" style:master-page-name="">
      <style:paragraph-properties fo:margin-left="3.5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fo:font-size="12pt" fo:language="es" fo:country="ES" officeooo:paragraph-rsid="0011b550" style:font-size-asian="12pt" style:language-asian="zh" style:country-asian="CN" style:font-name-complex="Verdana" style:font-size-complex="12pt" style:language-complex="zxx" style:country-complex="none" fo:hyphenate="true" fo:hyphenation-remain-char-count="2" fo:hyphenation-push-char-count="2"/>
    </style:style>
    <style:style style:name="P15" style:family="paragraph" style:parent-style-name="Normal_20__28_Web_29_" style:list-style-name="L2">
      <style:paragraph-properties fo:margin-left="3.5cm" fo:margin-right="0cm" fo:margin-top="0cm" fo:margin-bottom="0.101cm" style:contextual-spacing="false" fo:text-align="justify" style:justify-single-word="false" fo:orphans="2" fo:widows="2" fo:hyphenation-ladder-count="no-limit" fo:text-indent="-0.6cm" style:auto-text-indent="false" style:writing-mode="lr-tb"/>
      <style:text-properties fo:font-size="12pt" fo:language="es" fo:country="ES" officeooo:paragraph-rsid="0011b550" style:font-size-asian="12pt" style:language-asian="zh" style:country-asian="CN" style:font-name-complex="Verdana" style:font-size-complex="12pt" style:language-complex="zxx" style:country-complex="none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aaf1" style:font-weight-asian="bold"/>
    </style:style>
    <style:style style:name="T4" style:family="text">
      <style:text-properties fo:font-weight="bold" officeooo:rsid="0011b550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aaf1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style:language-asian="zh" style:country-asian="CN" style:font-name-complex="Verdana" style:language-complex="zxx" style:country-complex="none"/>
    </style:style>
    <style:style style:name="T10" style:family="text">
      <style:text-properties fo:language="es" fo:country="ES" officeooo:rsid="0011aaf1" style:language-asian="zh" style:country-asian="CN" style:font-name-complex="Verdana" style:language-complex="zxx" style:country-complex="none"/>
    </style:style>
    <style:style style:name="T11" style:family="text">
      <style:text-properties fo:language="es" fo:country="ES" officeooo:rsid="0011b550" style:language-asian="zh" style:country-asian="CN" style:font-name-complex="Verdana" style:language-complex="zxx" style:country-complex="none"/>
    </style:style>
    <style:style style:name="T12" style:family="text">
      <style:text-properties fo:language="es" fo:country="ES" officeooo:rsid="00153c18" style:language-asian="zh" style:country-asian="CN" style:font-name-complex="Verdana" style:language-complex="zxx" style:country-complex="none"/>
    </style:style>
    <style:style style:name="T13" style:family="text">
      <style:text-properties officeooo:rsid="00134f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7">11</text:span><text:span text:style-name="T6"> de </text:span><text:span text:style-name="T7">dic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806</text:span><text:span text:style-name="T3"> UP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9">La Cámara de Diputados de la Provincia de Santa Fe vería con agrado que el Poder Ejecutivo, a través del organismo que corresponda, respecto de la Comisar</text:span><text:span text:style-name="T12">í</text:span><text:span text:style-name="T9">a 2º de la localidad de Reconquista, Dpto. Gral. Obligado informe:</text:span></text:p>
      <text:list xml:id="list4440543565932055029" text:style-name="L1">
        <text:list-header>
          <text:p text:style-name="P11"><text:span text:style-name="T13">1. </text:span>desde cu<text:span text:style-name="T13">á</text:span>ndo funciona la misma en esa jurisdicción;</text:p>
          <text:p text:style-name="P12"><text:span text:style-name="T13">2. </text:span>si la misma se encuentra ubicada en un inmueble alquilado;</text:p>
          <text:p text:style-name="P13"><text:span text:style-name="T13">3. </text:span>si la respuesta es positiva informe:</text:p>
        </text:list-header>
      </text:list>
      <text:list xml:id="list1780814701266313314" text:style-name="L2">
        <text:list-item>
          <text:p text:style-name="P14">monto del alquiler;</text:p>
        </text:list-item>
        <text:list-item>
          <text:p text:style-name="P14">duración del contrato; y,</text:p>
        </text:list-item>
        <text:list-item>
          <text:p text:style-name="P15">si existen deudas y como se van a pagar; y,</text:p>
        </text:list-item>
      </text:list>
      <text:p text:style-name="P9"><text:span text:style-name="T11">4. </text:span><text:span text:style-name="T10">si la respuesta es positiva desde cu</text:span><text:span text:style-name="T12">á</text:span><text:span text:style-name="T10">ndo se alquila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7:59:57.117169503</dc:date>
    <meta:print-date>2014-12-16T09:03:06.536712842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6" meta:word-count="161" meta:character-count="946" meta:non-whitespace-character-count="796"/>
    <meta:user-defined meta:name="Información 1"/>
    <meta:user-defined meta:name="Información 2"/>
    <meta:user-defined meta:name="Información 3"/>
    <meta:user-defined meta:name="Información 4"/>
  </office:meta>
</office:document-meta>
</file>